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1cm" table:align="left" style:writing-mode="lr-tb"/>
    </style:style>
    <style:style style:name="Tabella1.A" style:family="table-column">
      <style:table-column-properties style:column-width="17.171cm"/>
    </style:style>
    <style:style style:name="Tabella1.A1" style:family="table-cell">
      <style:table-cell-properties style:vertical-align="middle" fo:background-color="#ffffff">
        <style:background-image/>
      </style:table-cell-properties>
    </style:style>
    <style:style style:name="Tabella1.A2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>
      <style:paragraph-properties fo:margin-left="0.079cm" fo:margin-right="0.185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.079cm" fo:margin-right="0.185cm" fo:margin-top="0.002cm" fo:margin-bottom="0cm" fo:text-align="end" style:justify-single-word="false" fo:text-indent="0cm" style:auto-text-indent="false"/>
      <style:text-properties style:font-name="Times New Roman" fo:font-weight="bold" style:font-weight-asian="bold"/>
    </style:style>
    <style:style style:name="P3" style:family="paragraph" style:parent-style-name="List_20_Paragraph">
      <style:paragraph-properties fo:margin-left="0.079cm" fo:margin-right="0.185cm" fo:margin-top="0cm" fo:margin-bottom="0.106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List_20_Paragraph">
      <style:paragraph-properties fo:margin-left="0.079cm" fo:margin-right="0.185cm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P5" style:family="paragraph" style:parent-style-name="List_20_Paragraph">
      <style:paragraph-properties fo:margin-left="0.079cm" fo:margin-right="0.185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List_20_Paragraph">
      <style:paragraph-properties fo:margin-left="0.079cm" fo:margin-right="0.18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79cm" fo:margin-right="0.185cm" fo:margin-top="0cm" fo:margin-bottom="0.212cm" fo:line-height="100%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.079cm" fo:margin-right="0.185cm" fo:margin-top="0cm" fo:margin-bottom="0.212cm" fo:line-height="100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.079cm" fo:margin-right="0.185cm" fo:margin-top="0cm" fo:margin-bottom="0.212cm" style:line-height-at-least="0.564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.079cm" fo:margin-right="0.185cm" fo:margin-top="0cm" fo:margin-bottom="0.212cm" fo:text-align="center" style:justify-single-word="false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11" style:family="paragraph" style:parent-style-name="Standard">
      <style:paragraph-properties fo:margin-left="0.079cm" fo:margin-right="0.185cm" fo:margin-top="0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079cm" fo:margin-right="0.185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.079cm" fo:margin-right="0.185cm" fo:margin-top="0.212cm" fo:margin-bottom="0.212cm" fo:line-height="100%" fo:text-align="justify" style:justify-single-word="false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14" style:family="paragraph" style:parent-style-name="Titolo_20_41">
      <style:paragraph-properties fo:margin-left="0.079cm" fo:margin-right="0.185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.106cm" fo:margin-top="0cm" fo:margin-bottom="0.499cm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style:font-name="Times New Roman" fo:font-size="12pt" fo:font-weight="bold" fo:background-color="#ffffff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.106cm" fo:margin-top="0cm" fo:margin-bottom="0.499cm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.106cm" fo:margin-top="0cm" fo:margin-bottom="0.499cm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.106cm" fo:margin-top="0cm" fo:margin-bottom="0.499cm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style:font-name="Times New Roman" fo:font-size="12pt" fo:font-weight="bold" fo:background-color="#ffffff" style:font-size-asian="12pt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.106cm" fo:margin-top="0cm" fo:margin-bottom="0.499cm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.079cm" fo:margin-right="0.185cm" fo:text-align="start" style:justify-single-word="false" fo:text-indent="0cm" style:auto-text-indent="false" style:page-number="auto"/>
      <style:text-properties style:font-name="Times New Roman" style:font-name-asian="Times New Roman1" style:language-asian="it" style:country-asian="IT" style:font-name-complex="Times New Roman1"/>
    </style:style>
    <style:style style:name="P22" style:family="paragraph" style:parent-style-name="Standard" style:list-style-name="">
      <style:paragraph-properties fo:margin-left="0.079cm" fo:margin-right="0.185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33">
      <style:paragraph-properties fo:margin-left="0.079cm" fo:margin-right="0.185cm" fo:margin-top="0cm" fo:margin-bottom="0.106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List_20_Paragraph" style:list-style-name="WWNum33">
      <style:paragraph-properties fo:margin-left="0.079cm" fo:margin-right="0.185cm" fo:margin-top="0.423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List_20_Paragraph" style:list-style-name="WWNum34">
      <style:paragraph-properties fo:margin-left="0.079cm" fo:margin-right="0.185cm" fo:margin-top="0.423cm" fo:margin-bottom="0cm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size-complex="12pt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letter-spacing="0.004cm" style:font-size-asian="1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Helvetica" style:font-name-complex="Helvetica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/>
    </style:style>
    <style:style style:name="T12" style:family="text">
      <style:text-properties style:use-window-font-color="true" style:font-name="Times New Roman" fo:font-size="12pt" style:letter-kerning="true" style:font-size-asian="12pt" style:font-name-complex="Times New Roman1" style:font-size-complex="12pt"/>
    </style:style>
    <style:style style:name="T13" style:family="text">
      <style:text-properties style:use-window-font-color="true" style:font-name="Times New Roman" fo:font-size="12pt" fo:font-weight="bold" style:letter-kerning="tru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BUSTA “B”<text:tab/></text:span><text:tab/><text:tab/><text:tab/><text:tab/><text:tab/><text:tab/></text:p>
      <text:p text:style-name="P11"><text:span text:style-name="T1"><text:s/><text:tab/><text:tab/><text:tab/><text:tab/><text:tab/><text:tab/><text:tab/><text:tab/><text:tab/><text:tab/></text:span><text:span text:style-name="T4">Al Comune di Leverano</text:span></text:p>
      <text:p text:style-name="P11"><text:span text:style-name="T4"><text:tab/><text:tab/><text:tab/><text:tab/><text:tab/><text:tab/><text:tab/><text:tab/><text:tab/><text:tab/></text:span><text:span text:style-name="T5">Settore <text:s/>Lavori Pubblici</text:span></text:p>
      <text:p text:style-name="P1"><text:a xlink:type="simple" xlink:href="mailto:protocollo@cert.comune.galatina.le.it" text:style-name="Internet_20_link" text:visited-style-name="Visited_20_Internet_20_Link"><text:span text:style-name="T6">protocollo.comune.leverano@pec.rupar.puglia.it</text:span></text:a></text:p>
      <text:p text:style-name="P2"/>
      <text:p text:style-name="P14"><text:span text:style-name="T7">OGGETTO: AVVIS</text:span><text:span text:style-name="T12">O PUBBLICO PER </text:span><text:span text:style-name="T13">L</text:span><text:span text:style-name="T12">’</text:span><text:span text:style-name="T13">AFFIDAMENTO IN LOCAZIONE PER ANNI SEI DEL PUNTO RISTORO </text:span><text:span text:style-name="T12">– </text:span><text:span text:style-name="T13">CENTRO DOCUMENTALE  SITO NEL PARCO DI PATULA CUPA".</text:span></text:p>
      <text:p text:style-name="P8">SCHEMA PROGETTO OFFERTA TECNICA</text:p>
      <text:p text:style-name="P7">DICHIARAZIONE SOSTITUTIVA COMPROVANTE IL POSSESSO DEI REQUISITI, RESA AI SENSI DEGLI ARTT. 46 E 47 DEL D.P.R. 445/2000</text:p>
      <text:p text:style-name="P9"/>
      <text:p text:style-name="P9">Il/La sottoscritto/a ____________________________________ nato/a a ______________ il ______________ Residente in _______________________Via ________________________________________ CAP________ C.F._______________________ Tel._______________ Posta Elettronica_______________________ PEC ______________________</text:p>
      <text:p text:style-name="P13">Ai sensi e per gli effetti degli articoli 46 e 47 del D.P.R. n. 445/2000 e ss. mm.ii., consapevole delle responsabilità e delle conseguenze civili e penali previste in caso di dichiarazioni mendaci e/o formazione od uso di atti falsi, e consapevole altresì che qualora emerga la non veridicità del contenuto della presente dichiarazione l'Impresa/Società decadrà dai benefici per i quali la stessa è rilasciata,</text:p>
      <text:p text:style-name="P10">DICHIARA</text:p>
      <text:p text:style-name="P10"/>
      <text:list xml:id="list239518343691475981" text:style-name="WWNum33">
        <text:list-item>
          <text:p text:style-name="P24">di essere legale rappresentante con la qualifica di ________________________________________________ </text:p>
        </text:list-item>
      </text:list>
      <text:p text:style-name="P3">della <text:s/>________________________________________________________________________ Oggetto sociale ___________________________________________________________________________</text:p>
      <text:p text:style-name="P3">con sede legale in _____________________________Via____________________ n.____ CAP___________</text:p>
      <text:p text:style-name="P3">P.IVA________________________C.F.____________________Tel.________________________________Posta Elettronica_____________________ PEC ________________________________</text:p>
      <text:list xml:id="list34693257" text:continue-numbering="true" text:style-name="WWNum33">
        <text:list-item>
          <text:p text:style-name="P25">di essere iscritto al Registro di ________________ con ___________________________________________ Codice INAIL n.________________ presso la sede di _______________________ matricola INPS (con dipendenti) n. _______________ oppure presso la sede di _______________________ matricola INPS (senza dipendenti, posizione personale) n. __________________;</text:p>
        </text:list-item>
      </text:list>
      <text:p text:style-name="P12">In caso di mancata iscrizione INPS, precisarne le ragioni, indicando il diverso fondi di iscrizione: </text:p>
      <text:list xml:id="list7280381408526189878" text:style-name="WWNum34">
        <text:list-item>
          <text:p text:style-name="P26">che, oltre al sottoscritto legale rappresentante firmatario, risultano anche altri soggetti dotati del potere di rappresentanza e, precisamente:</text:p>
        </text:list-item>
      </text:list>
      <text:p text:style-name="P4">COGNOME_____________________________NOME__________________________________________</text:p>
      <text:p text:style-name="P4">LUOGO DI NASCITA __________________________ DATA DI NASCITA ________________________</text:p>
      <text:p text:style-name="P4">CF_______________________________ RESIDENZA A___________________________ PROV._______ INDIRIZZO ____________________________________ RUOLO__________________________________</text:p>
      <text:p text:style-name="P4"/>
      <text:p text:style-name="P5"><text:soft-page-break/>DESCRIVE QUANTO SEGUITO :</text:p>
      <text:p text:style-name="P5"/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SUB CRITERIO 1 - QUALITÀ DEL PROGETTO:</text:p>
          </table:table-cell>
        </table:table-row>
        <table:table-row>
          <table:table-cell table:style-name="Tabella1.A2" office:value-type="string">
            <text:p text:style-name="P20"/>
            <text:p text:style-name="P20"/>
            <text:p text:style-name="P20"/>
            <text:p text:style-name="P20"/>
            <text:p text:style-name="P16">SUB CRITERIO 2 <text:s/>- PROGETTO CULTURALE:</text:p>
            <text:p text:style-name="P15"/>
            <text:p text:style-name="P15"/>
            <text:p text:style-name="P15"/>
            <text:p text:style-name="P15"/>
            <text:p text:style-name="P15"/>
            <text:p text:style-name="P17"><text:span text:style-name="T11">SUB CRITERIO 3 <text:s/>- </text:span><text:span text:style-name="T9">QUALITÀ E FUNZIONALITÀ GESTIONALE</text:span> <text:span text:style-name="T11">: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18"><text:span text:style-name="T2">SUB CRITERIO <text:s/>- </text:span><text:span text:style-name="T3">ESPERIENZE E ATTIVITÀ NEL CAMPO IN ESSERE O PREGRESSE </text:span></text:p>
          </table:table-cell>
        </table:table-row>
      </table:table>
      <text:p text:style-name="P23"><text:span text:style-name="T8">LUOGO E DATA</text:span></text:p>
      <text:p text:style-name="P23"><text:span text:style-name="T8"/></text:p>
      <text:p text:style-name="P23"><text:span text:style-name="T8"><text:tab/><text:tab/><text:tab/><text:tab/><text:tab/><text:tab/><text:tab/><text:tab/> <text:s text:c="3"/>Firmato</text:span></text:p>
      <text:p text:style-name="P22"><text:span text:style-name="T8"><text:tab/><text:tab/><text:tab/><text:tab/><text:tab/><text:tab/><text:tab/>(allegare documento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cm" fo:line-height="100%" fo:text-align="justify" style:justify-single-word="false">
        <style:tab-stops>
          <style:tab-stop style:position="9.502cm"/>
        </style:tab-stops>
      </style:paragraph-properties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western" style:family="paragraph" style:parent-style-name="Standard" style:list-style-name="">
      <style:paragraph-properties fo:margin-top="0.176cm" fo:margin-bottom="0.21cm" fo:line-height="100%" fo:text-align="justify" style:justify-single-word="false"/>
      <style:text-properties style:font-name="Calibri" fo:font-size="9pt" style:font-name-asian="Times New Roman1" style:font-size-asian="9pt" style:language-asian="it" style:country-asian="IT" style:font-name-complex="Times New Roman1" style:font-size-complex="9pt"/>
    </style:style>
    <style:style style:name="Header" style:family="paragraph" style:parent-style-name="Standard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sto_20_modulo" style:display-name="Testo modulo" style:family="paragraph" style:parent-style-name="Text_20_body" style:list-style-name="">
      <style:paragraph-properties fo:line-height="150%">
        <style:tab-stops/>
      </style:paragraph-properties>
      <style:text-properties style:font-name="Arial1" fo:font-size="10pt" style:font-size-asian="10pt" style:language-asian="it" style:country-asian="IT" style:font-name-complex="Arial3"/>
    </style:style>
    <style:style style:name="Subtitle" style:family="paragraph" style:parent-style-name="Standard" style:next-style-name="Text_20_body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Titolo_20_41" style:display-name="Titolo 41" style:family="paragraph" style:parent-style-name="Standard">
      <style:paragraph-properties fo:margin="100%" fo:margin-left="1.032cm" fo:margin-right="0cm" fo:margin-top="0cm" fo:margin-bottom="0cm" fo:line-height="100%" fo:text-align="center" style:justify-single-word="false" fo:orphans="0" fo:widows="0" fo:text-indent="0cm" style:auto-text-indent="false"/>
      <style:text-properties style:font-name="Calibri" fo:font-weight="bold" style:font-name-asian="Calibri1" style:language-asian="it" style:country-asian="IT" style:font-weight-asian="bold" style:font-name-complex="Calibri1" style:language-complex="it" style:country-complex="I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del_20_testo_20_Carattere" style:display-name="Corpo del testo Carattere" style:family="text" style:parent-style-name="Default_20_Paragraph_20_Font"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markedcontent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fo:color="#5a5a5a" fo:letter-spacing="0.026cm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ListLabel_20_3" style:display-name="ListLabel 3" style:family="text">
      <style:text-properties style:text-underline-style="none" fo:font-weight="normal" style:font-name-asian="Times New Roman1" style:font-weight-asian="normal" style:font-name-complex="Arial3"/>
    </style:style>
    <style:style style:name="ListLabel_20_4" style:display-name="ListLabel 4" style:family="text">
      <style:text-properties fo:font-size="15pt" style:font-size-asian="15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Calibri1"/>
    </style:style>
    <style:style style:name="ListLabel_20_7" style:display-name="ListLabel 7" style:family="text">
      <style:text-properties fo:font-size="15pt" style:font-name-asian="Times New Roman1" style:font-size-asian="15pt" style:font-name-complex="Calibri1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style:font-name-asian="DejaVu Sans" style:font-name-complex="Arial3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alibri1"/>
    </style:style>
    <style:style style:name="ListLabel_20_15" style:display-name="ListLabel 15" style:family="text">
      <style:text-properties fo:font-weight="normal" style:font-weight-asian="normal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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6.771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8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9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0.58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21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23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24.39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25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6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7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8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1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2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5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6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text:bullet-char="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Pili</meta:initial-creator>
    <meta:editing-cycles>17</meta:editing-cycles>
    <meta:print-date>2022-12-09T09:44:00</meta:print-date>
    <meta:creation-date>2023-02-21T05:26:00</meta:creation-date>
    <dc:date>2025-05-23T14:43:17.66</dc:date>
    <meta:editing-duration>PT21M53S</meta:editing-duration>
    <meta:generator>OpenOffice/4.1.0$Win32 OpenOffice.org_project/410m18$Build-9764</meta:generator>
    <meta:document-statistic meta:table-count="1" meta:image-count="0" meta:object-count="0" meta:page-count="2" meta:paragraph-count="29" meta:word-count="299" meta:character-count="2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