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size="11pt" style:font-size-asian="11pt" style:font-size-complex="11pt"/>
    </style:style>
    <style:style style:name="P2" style:parent-style-name="Standard" style:family="paragraph">
      <style:paragraph-properties fo:text-align="end"/>
      <style:text-properties fo:font-size="11pt" style:font-size-asian="11pt" style:font-size-complex="11pt"/>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fo:font-weight="bold" style:font-weight-asian="bold" style:font-weight-complex="bold"/>
    </style:style>
    <style:style style:name="P7" style:parent-style-name="Standard" style:family="paragraph">
      <style:paragraph-properties fo:text-align="center"/>
    </style:style>
    <style:style style:name="P8" style:parent-style-name="Standard" style:family="paragraph">
      <style:paragraph-properties fo:text-align="justify"/>
    </style:style>
    <style:style style:name="T9" style:parent-style-name="Car.predefinitoparagrafo" style:family="text">
      <style:text-properties style:font-name-complex="Times New Roman"/>
    </style:style>
    <style:style style:name="T10" style:parent-style-name="Car.predefinitoparagrafo" style:family="text">
      <style:text-properties style:font-name-complex="Times New Roman"/>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Car.predefinitoparagrafo" style:family="text">
      <style:text-properties fo:font-style="italic" style:font-style-asian="italic" style:font-style-complex="italic"/>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center"/>
    </style:style>
    <style:style style:name="T23" style:parent-style-name="Car.predefinitoparagrafo" style:family="text">
      <style:text-properties fo:font-weight="bold" style:font-weight-asian="bold" style:font-weight-complex="bold"/>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center"/>
    </style:style>
    <style:style style:name="T28" style:parent-style-name="Car.predefinitoparagrafo" style:family="text">
      <style:text-properties fo:font-weight="bold" style:font-weight-asian="bold" style:font-weight-complex="bold"/>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T31" style:parent-style-name="Car.predefinitoparagrafo" style:family="text">
      <style:text-properties style:font-name-complex="Times New Roman" fo:font-weight="bold" style:font-weight-asian="bold" style:font-weight-complex="bold"/>
    </style:style>
    <style:style style:name="T32" style:parent-style-name="Car.predefinitoparagrafo" style:family="text">
      <style:text-properties style:font-name-complex="Times New Roman"/>
    </style:style>
    <style:style style:name="P33" style:parent-style-name="Standard" style:family="paragraph">
      <style:paragraph-properties fo:text-align="justify"/>
    </style:style>
    <style:style style:name="P34" style:parent-style-name="Standard" style:family="paragraph">
      <style:paragraph-properties fo:text-align="center"/>
      <style:text-properties fo:font-weight="bold" style:font-weight-asian="bold" style:font-weight-complex="bold"/>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text-properties style:text-underline-type="single" style:text-underline-style="solid" style:text-underline-width="auto" style:text-underline-mode="continuous"/>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T43" style:parent-style-name="Car.predefinitoparagrafo" style:family="text">
      <style:text-properties style:font-name-complex="Times New Roman"/>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center"/>
      <style:text-properties fo:font-weight="bold" style:font-weight-asian="bold" style:font-weight-complex="bold"/>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center"/>
    </style:style>
    <style:style style:name="P59" style:parent-style-name="Standard" style:family="paragraph">
      <style:paragraph-properties fo:text-align="center"/>
    </style:style>
    <style:style style:name="T60" style:parent-style-name="Car.predefinitoparagrafo" style:family="text">
      <style:text-properties fo:font-weight="bold" style:font-weight-asian="bold" style:font-weight-complex="bold"/>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text-properties fo:font-weight="bold" style:font-weight-asian="bold" style:font-weight-complex="bold"/>
    </style:style>
    <style:style style:name="P72" style:parent-style-name="Standard" style:family="paragraph">
      <style:paragraph-properties fo:text-align="justify"/>
      <style:text-properties fo:font-weight="bold" style:font-weight-asian="bold" style:font-weight-complex="bold"/>
    </style:style>
    <style:style style:name="P73" style:parent-style-name="Standard" style:list-style-name="LFO1" style:family="paragraph">
      <style:paragraph-properties fo:text-align="justify"/>
    </style:style>
    <style:style style:name="P74" style:parent-style-name="Standard" style:list-style-name="LFO1" style:family="paragraph">
      <style:paragraph-properties fo:text-align="justify"/>
    </style:style>
    <style:style style:name="P75" style:parent-style-name="Standard" style:list-style-name="LFO1" style:family="paragraph">
      <style:paragraph-properties fo:text-align="justify"/>
    </style:style>
    <style:style style:name="P76" style:parent-style-name="Standard" style:list-style-name="LFO1" style:family="paragraph">
      <style:paragraph-properties fo:text-align="justify"/>
    </style:style>
    <style:style style:name="P77" style:parent-style-name="Standard" style:list-style-name="LFO1"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office:automatic-styles>
  <office:body>
    <office:text text:use-soft-page-breaks="true">
      <text:p text:style-name="P1">SU CARTA INTESTATA DEL PARTECIPANTE<text:tab/><text:tab/><text:tab/><text:tab/>ALLEGATO</text:p>
      <text:p text:style-name="P2"/>
      <text:p text:style-name="P3">CO-PROGETTAZIONE E REALIZZAZIONE DEL TRASPORTO SOCIALE DI CITTADINI RESIDENTI NEL TERRITORIO DELL’A.T.S. DI NARDO’ DISABILI O A MOBILITA' RIDOTTA<text:s/></text:p>
      <text:p text:style-name="P4"><text:span text:style-name="T5">ISTANZA DI AMMISSIONE ALLA<text:s/></text:span><text:span text:style-name="T6">MANIFESTAZIONE DI INTERESSE</text:span></text:p>
      <text:p text:style-name="P7"/>
      <text:p text:style-name="P8">per l’individuazione di soggetti del terzo settore per la co-progettazione e la gestione delle attività di<text:s/><text:span text:style-name="T9">trasporto sociale erogato in favore di cittadini residenti nei territori dei comuni dell’Ambito Territoriale Sociale di Nardò disabili e a mobilità ridotta</text:span><text:span text:style-name="T10">.</text:span></text:p>
      <text:p text:style-name="Standard"/>
      <text:p text:style-name="P11">Il/La sottoscritto/a _________________________ nato/a _____________il _______________ codice fiscale _________________________ residente a ________________CAP ____________ via e n° civico ____________________________</text:p>
      <text:p text:style-name="P12">in qualità di legale rappresentante di __________________________________</text:p>
      <text:p text:style-name="P13">forma giuridica _______________________________________ C.F./P.IVA ____________________________ PEC _____________________</text:p>
      <text:p text:style-name="P14"/>
      <text:p text:style-name="P15">□ In proprio</text:p>
      <text:p text:style-name="P16"/>
      <text:p text:style-name="P17">Oppure (<text:span text:style-name="T18">barrare la casella di interesse)</text:span></text:p>
      <text:p text:style-name="P19"/>
      <text:p text:style-name="P20">□ in qualità di soggetto capofila del raggruppamento composto dai soggetti di cui all’allegato documento</text:p>
      <text:p text:style-name="P21"/>
      <text:p text:style-name="P22"><text:span text:style-name="T23">MANIFESTA INTERESSE</text:span></text:p>
      <text:p text:style-name="P24"/>
      <text:p text:style-name="P25">a partecipare all'attività di co-progettazione di cui al presente avviso</text:p>
      <text:p text:style-name="P26"/>
      <text:p text:style-name="P27"><text:span text:style-name="T28">CHIEDE</text:span></text:p>
      <text:p text:style-name="P29"/>
      <text:p text:style-name="P30">di essere ammesso a<text:s/>partecipare alla procedura di selezione per l’individuazione di soggetti del terzo settore per la co-progettazione e la gestione delle attività relative al servizio di<text:span text:style-name="T31"><text:s/></text:span><text:span text:style-name="T32">trasporto sociale</text:span></text:p>
      <text:p text:style-name="P33"/>
      <text:p text:style-name="P34">DICHIARA E ALLEGA</text:p>
      <text:p text:style-name="P35"/>
      <text:p text:style-name="P36">in qualità di rappresentante legale del Soggetto partecipa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p>
      <text:p text:style-name="P37"/>
      <text:p text:style-name="P38">Requisiti di ordine generale e idoneità professionale ( di cui all'Avviso pubblico ai sensi dell'art. 55 dl.gs 117/2017)</text:p>
      <text:p text:style-name="P39"/>
      <text:p text:style-name="P40">DICHIARA di essere in possesso di tutti i requisiti di ordine generale di cui all’art. 9 di cui sopra e che non sussistono motivi di esclusione indicati all'art. 94 <text:s/>e s.s. del d.lgs. n. 36/2023, analogicamente applicato alla presente procedura, per le finalità espresse ed in quanto compatibile, <text:s/>e di qualsivoglia causa di inadempimento a stipulare contratti con la pubblica amministrazione;</text:p>
      <text:p text:style-name="P41"/>
      <text:p text:style-name="P42">DICHIARA di essere iscritto<text:span text:style-name="T43"><text:s/>nel Registro Unico Nazionale Terzo settore;</text:span></text:p>
      <text:p text:style-name="P44"/>
      <text:p text:style-name="P45">DICHIARA di avere la propria sede operativa nel Comune di …………………..;</text:p>
      <text:p text:style-name="P46"/>
      <text:p text:style-name="P47">ALLEGA lo Statuto o analoga documentazione istituzionale prevista dalla specifica disciplina vigente in relazione alla natura del soggetto proponente;</text:p>
      <text:p text:style-name="P48"/>
      <text:p text:style-name="P49">DICHIARA ALTRESI'</text:p>
      <text:p text:style-name="P50"/>
      <text:p text:style-name="P51">- che tra le finalità dell’Ente del Terzo Settore è prevista l’attività di trasporto sociale;</text:p>
      <text:p text:style-name="P52">- di avere esperienza alla data di presentazione della domanda nell’ambito delle attività di trasporto sociale;</text:p>
      <text:p text:style-name="P53">- che l’associazione è in possesso di tutti requisiti previsti nell’avviso;</text:p>
      <text:p text:style-name="P54">- di accettare, senza condizione o riserva alcuna, tutte le norme e disposizioni contenute<text:s/>nell’avviso;</text:p>
      <text:p text:style-name="P55">- di possedere i requisiti di idoneità morale e professionale per stipulare convenzioni con la Pubblica Amministrazione;</text:p>
      <text:p text:style-name="P56">- di essere in regola con l’applicazione delle normative relative alla sicurezza sul luogo di lavoro e di<text:s/>rispettare le norme per il diritto al lavoro dei disabili;</text:p>
      <text:p text:style-name="P57">- di osservare tutte le disposizioni di legge in materia di assicurazioni/polizza assicurativa per gli infortuni e tutte le disposizioni di legge relativamente all’utilizzo di volontari;</text:p>
      <text:p text:style-name="P58"/>
      <text:p text:style-name="P59"><text:span text:style-name="T60">COMUNICA</text:span></text:p>
      <text:p text:style-name="P61"/>
      <text:p text:style-name="P62">- che la persona incaricata di partecipare ai lavori del Tavolo di co-progettazione è (di cui si allega curriculum):</text:p>
      <text:p text:style-name="P63">Nome Cognome ____________________________</text:p>
      <text:p text:style-name="P64"/>
      <text:p text:style-name="P65">- che le eventuali comunicazioni in ordine agli esiti della presente selezione dovranno essere effettuate al seguente indirizzo email o pec</text:p>
      <text:p text:style-name="P66"><text:s/>_____________________________________________;</text:p>
      <text:p text:style-name="P67">- di aver letto l'Avviso per manifestazione d'interesse e di accettare quanto in esso previsto;</text:p>
      <text:p text:style-name="P68">- di essere informato, ai sensi e per gli effetti del regolamento UE 2016/679 che i dati raccolti saranno trattati anche con strumenti informatici esclusivamente nell’ambito del procedimento per il quale la dichiarazione viene resa</text:p>
      <text:p text:style-name="P69">- che ogni variazione relativa alla titolarità, alla denominazione o ragione sociale, alla rappresentanza, all'indirizzo della sede ed ogni altra rilevante variazione dei dati e/o requisiti richiesti per la partecipazione alla fase di co-progettazione verranno comunicate tempestivamente.</text:p>
      <text:p text:style-name="P70"/>
      <text:p text:style-name="P71">ELENCO ALLEGATI:</text:p>
      <text:p text:style-name="P72"/>
      <text:list text:style-name="LFO1" text:continue-numbering="true">
        <text:list-item>
          <text:p text:style-name="P73">proposta progettuale</text:p>
        </text:list-item>
        <text:list-item>
          <text:p text:style-name="P74">statuto (o analoga documentazione istituzionale prevista dalla specifica disciplina vigente in relazione alla natura del soggetto)</text:p>
        </text:list-item>
        <text:list-item>
          <text:p text:style-name="P75">copia documento di riconoscimento in corso di validità del Legale Rappresentante</text:p>
        </text:list-item>
        <text:list-item>
          <text:p text:style-name="P76">curriculum vitae della persona incaricata di partecipare ai lavori del Tavolo di co-progettazione</text:p>
        </text:list-item>
        <text:list-item>
          <text:p text:style-name="P77">Raggruppamento (se costituito)</text:p>
        </text:list-item>
      </text:list>
      <text:p text:style-name="P78"/>
      <text:p text:style-name="P79"/>
      <text:p text:style-name="P80">(luogo e data) <text:s text:c="38"/><text:tab/>(firma digitale del legale rappresentante) <text:s text:c="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ilvia Carone</dc:creator>
    <meta:creation-date>2021-12-21T08:31:00Z</meta:creation-date>
    <dc:date>2025-07-14T11:32:00Z</dc:date>
    <meta:template xlink:href="Normal" xlink:type="simple"/>
    <meta:editing-cycles>32</meta:editing-cycles>
    <meta:editing-duration>PT19500S</meta:editing-duration>
    <meta:document-statistic meta:page-count="2" meta:paragraph-count="9" meta:word-count="746" meta:character-count="4990" meta:row-count="35" meta:non-whitespace-character-count="4253"/>
  </office:meta>
</office:document-meta>
</file>